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04522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1.22222in" style:font-size-asian="1.22222in" style:font-size-complex="1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 Grunge" style:font-family-generic="decorative" style:font-pitch="variable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Rubrikbild" presentation:presentation-page-layout-name="Master1-PPL1" draw:id="Slide-256">
        <draw:frame draw:id="id63" draw:style-name="a382" draw:transform="translate(-6.66667in -3.75in) rotate(-1.5708) translate(3.75in 6.66667in)" draw:name="Bildobjekt 10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83" draw:name="Bildobjekt 12" svg:x="1.775in" svg:y="-0.12128in" svg:width="3.95in" svg:height="3.95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4" draw:name="Picture 2" svg:x="0.42014in" svg:y="3.66036in" svg:width="1.94833in" svg:height="4.87083in" style:rel-width="scale" style:rel-height="scale">
          <draw:image xlink:href="media/image3.png" xlink:type="simple" xlink:show="embed" xlink:actuate="onLoad"/>
          <svg:title/>
          <svg:desc>Guinness | Brand Profile | Diageo Our Brands</svg:desc>
        </draw:frame>
        <draw:frame draw:id="id66" draw:style-name="a385" draw:name="Picture 4" svg:x="2.78861in" svg:y="4.73958in" svg:width="5.13153in" svg:height="2.71238in" style:rel-width="scale" style:rel-height="scale">
          <draw:image xlink:href="media/image4.png" xlink:type="simple" xlink:show="embed" xlink:actuate="onLoad"/>
          <svg:title/>
          <svg:desc>Traditional Fish and Chips transparent PNG - StickPNG</svg:desc>
        </draw:frame>
        <draw:frame draw:id="id67" draw:style-name="a388" draw:name="textruta 13" svg:x="2.30313in" svg:y="5.18744in" svg:width="1.09952in" svg:height="1.58197in">
          <draw:text-box>
            <text:p text:style-name="a387" text:class-names="" text:cond-style-name=""><text:span text:style-name="a386" text:class-names="">+</text:span></text:p>
          </draw:text-box>
          <svg:title/>
          <svg:desc/>
        </draw:frame>
        <draw:frame draw:id="id68" draw:style-name="a389" draw:name="Bildobjekt 17" svg:x="0.23483in" svg:y="11.08157in" svg:width="1.94833in" svg:height="1.9483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94" draw:name="textruta 18" svg:x="0.16214in" svg:y="7.97575in" svg:width="7.16373in" svg:height="0.77415in">
          <draw:text-box>
            <text:p text:style-name="a393" text:class-names="" text:cond-style-name=""><text:span text:style-name="a390" text:class-names="">Guinness +<text:s text:c="1"/></text:span><text:span text:style-name="a391" text:class-names="">Fish</text:span><text:span text:style-name="a392" text:class-names=""><text:s text:c="1"/>and chips</text:span></text:p>
          </draw:text-box>
          <svg:title/>
          <svg:desc/>
        </draw:frame>
        <draw:frame draw:id="id70" draw:style-name="a398" draw:name="textruta 19" svg:x="2.76875in" svg:y="9.01293in" svg:width="1.95051in" svg:height="0.84147in">
          <draw:text-box>
            <text:p text:style-name="a397" text:class-names="" text:cond-style-name=""><text:span text:style-name="a395" text:class-names="">197<text:s text:c="1"/></text:span><text:span text:style-name="a396" text:class-names="">kr</text:span></text:p>
          </draw:text-box>
          <svg:title/>
          <svg:desc/>
        </draw:frame>
        <draw:frame draw:id="id71" draw:style-name="a399" draw:name="Picture 2" svg:x="5.55087in" svg:y="10.11744in" svg:width="1.775in" svg:height="1.92826in" style:rel-width="scale" style:rel-height="scale">
          <draw:image xlink:href="media/image6.png" xlink:type="simple" xlink:show="embed" xlink:actuate="onLoad"/>
          <svg:title/>
          <svg:desc>Genny and the Leprechaun – Paul Rondema</svg:desc>
        </draw:frame>
        <draw:frame draw:id="id72" draw:style-name="a402" draw:name="textruta 20" svg:x="2.37236in" svg:y="11.82012in" svg:width="5.03249in" svg:height="0.47122in">
          <draw:text-box>
            <text:p text:style-name="a401" text:class-names="" text:cond-style-name=""><text:span text:style-name="a400" text:class-names="">Erbjudandet gäller t o m söndag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Rubrikbild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Rubrik och innehåll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Avsnittsrubrik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vå delar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Jämförelse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Endast rubrik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Tom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Text med bildtext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Bild med bildtext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Rubrik och lodrät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Lodrät rubrik och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Klicka här för att ändra mall för rubrikformat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cka här för att ändra format på bakgrundstex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Nivå t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Nivå tr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Nivå fe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Rubrikbild" style:page-layout-name="pageLayout1" draw:style-name="a34">
      <draw:frame draw:id="id5" presentation:style-name="a38" draw:name="Title 1" svg:x="0.5625in" svg:y="2.1821in" svg:width="6.375in" svg:height="4.64198in" presentation:class="title" presentation:placeholder="false">
        <draw:text-box>
          <text:p text:style-name="a37" text:class-names="" text:cond-style-name=""><text:span text:style-name="a35" text:class-names="">Klicka här för att ändra mall för rubrikformat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Klicka här för att ändra mall för underrubrikformat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Rubrik-och-innehåll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Klicka här för att ändra mall för rubrikformat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cka här för att ändra format på bakgrundstex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Nivå t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Nivå tr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Nivå fe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vsnittsrubrik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Klicka här för att ändra mall för rubrikformat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cka här för att ändra format på bakgrundstexte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vå-delar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Klicka här för att ändra mall för rubrikformat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cka här för att ändra format på bakgrundstex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Nivå t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Nivå tr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Nivå fe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cka här för att ändra format på bakgrundstex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Nivå t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Nivå tr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Nivå fe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Jämförelse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Klicka här för att ändra mall för rubrikformat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cka här för att ändra format på bakgrundstexte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cka här för att ändra format på bakgrundstex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Nivå t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Nivå tr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Nivå fe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cka här för att ändra format på bakgrundstexte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cka här för att ändra format på bakgrundstex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Nivå t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Nivå tr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Nivå fe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Endast-rubrik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Klicka här för att ändra mall för rubrikformat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om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ext-med-bildtext" style:page-layout-name="pageLayout1" draw:style-name="a250">
      <draw:frame draw:id="id41" presentation:style-name="a254" draw:name="Title 1" svg:x="0.5166in" svg:y="0.88889in" svg:width="2.41895in" svg:height="3.11111in" presentation:class="title" presentation:placeholder="false">
        <draw:text-box>
          <text:p text:style-name="a253" text:class-names="" text:cond-style-name=""><text:span text:style-name="a251" text:class-names="">Klicka här för att ändra mall för rubrikformat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6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cka här för att ändra format på bakgrundstex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Nivå t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Nivå tr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Nivå fe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5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cka här för att ändra format på bakgrundstexte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ed-bildtext" style:page-layout-name="pageLayout1" draw:style-name="a288">
      <draw:frame draw:id="id47" presentation:style-name="a292" draw:name="Title 1" svg:x="0.5166in" svg:y="0.88889in" svg:width="2.41895in" svg:height="3.11111in" presentation:class="title" presentation:placeholder="false">
        <draw:text-box>
          <text:p text:style-name="a291" text:class-names="" text:cond-style-name=""><text:span text:style-name="a289" text:class-names="">Klicka här för att ändra mall för rubrikformat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6in" svg:width="3.79688in" svg:height="9.47531in" presentation:class="graphic" presentation:placeholder="false">
        <draw:text-box>
          <text:p text:style-name="a295" text:class-names="" text:cond-style-name=""><text:span text:style-name="a293" text:class-names="">Klicka på ikonen för att lägga till en bild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5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cka här för att ändra format på bakgrundstexte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Rubrik-och-lodrät-text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Klicka här för att ändra mall för rubrikformat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icka här för att ändra format på bakgrundstex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Nivå två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Nivå tr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Nivå fem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Lodrät-rubrik-och-text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Klicka här för att ändra mall för rubrikformat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cka här för att ändra format på bakgrundstex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Nivå två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Nivå tr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Nivå fe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on</dc:title>
    <meta:initial-creator>Marcus Grahn</meta:initial-creator>
    <dc:creator>Marcus Grahn</dc:creator>
    <meta:creation-date>2022-03-17T05:13:08Z</meta:creation-date>
    <dc:date>2022-03-17T09:32:00Z</dc:date>
    <meta:template xlink:href="Office%20Theme" xlink:type="simple"/>
    <meta:editing-cycles>2</meta:editing-cycles>
    <meta:editing-duration>PT2306S</meta:editing-duration>
    <meta:document-statistic meta:paragraph-count="4" meta:word-count="15"/>
  </office:meta>
</office:document-meta>
</file>